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6pt" fo:font-weight="bold"/>
    </style:style>
    <style:style style:name="P2" style:family="paragraph" style:parent-style-name="Text_20_body">
      <style:paragraph-properties fo:text-align="justify" style:justify-single-word="false"/>
      <style:text-properties fo:color="#222222" style:font-name="Arial Narrow" fo:background-color="#ffffff"/>
    </style:style>
    <style:style style:name="P3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color="#000000" style:font-name="Arial Narrow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weight="bold" fo:background-color="#ffffff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1d2129" style:font-name="Arial Narrow" fo:font-weight="bold" fo:background-color="#ffffff"/>
    </style:style>
    <style:style style:name="P11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 fo:font-size="18pt" fo:font-weight="bold"/>
    </style:style>
    <style:style style:name="P12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4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5" style:family="paragraph" style:parent-style-name="Text_20_body">
      <style:paragraph-properties fo:margin-top="0cm" fo:margin-bottom="0.282cm" fo:text-align="justify" style:justify-single-word="false"/>
      <style:text-properties fo:color="#222222"/>
    </style:style>
    <style:style style:name="P16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17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8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9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8pt"/>
    </style:style>
    <style:style style:name="P21" style:family="paragraph" style:parent-style-name="Text_20_body">
      <style:paragraph-properties fo:margin-top="0cm" fo:margin-bottom="0.282cm" fo:text-align="justify" style:justify-single-word="false"/>
      <style:text-properties style:font-name="Arial Narrow"/>
    </style:style>
    <style:style style:name="P22" style:family="paragraph" style:parent-style-name="Text_20_body">
      <style:paragraph-properties fo:margin-top="0cm" fo:margin-bottom="0.282cm" fo:line-height="106%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4" style:family="paragraph" style:parent-style-name="Text_20_body">
      <style:paragraph-properties fo:margin-top="0cm" fo:margin-bottom="0.282cm" fo:text-align="justify" style:justify-single-word="false"/>
    </style:style>
    <style:style style:name="P25" style:family="paragraph" style:parent-style-name="Text_20_body">
      <style:paragraph-properties fo:margin-top="0cm" fo:margin-bottom="0.282cm"/>
      <style:text-properties fo:color="#000000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2pt" fo:font-weight="bold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/>
      <style:text-properties fo:color="#000000" fo:background-color="#ffffff"/>
    </style:style>
    <style:style style:name="P30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3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32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3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3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3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/>
    </style:style>
    <style:style style:name="P39" style:family="paragraph" style:parent-style-name="Text_20_body">
      <style:paragraph-properties fo:margin-top="0cm" fo:margin-bottom="0.282cm" fo:line-height="106%" fo:background-color="#ffffff">
        <style:background-image/>
      </style:paragraph-properties>
    </style:style>
    <style:style style:name="P4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41" style:family="paragraph" style:parent-style-name="Text_20_body">
      <style:paragraph-properties fo:background-color="#ffffff">
        <style:background-image/>
      </style:paragraph-properties>
    </style:style>
    <style:style style:name="P42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4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4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4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4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 fo:font-weight="bold"/>
    </style:style>
    <style:style style:name="P4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weight="bold"/>
    </style:style>
    <style:style style:name="P4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5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2pt" fo:font-weight="bold"/>
    </style:style>
    <style:style style:name="P5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4pt" fo:font-weight="bold"/>
    </style:style>
    <style:style style:name="P5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53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6.5pt"/>
    </style:style>
    <style:style style:name="P54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5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5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5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5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4pt" fo:font-weight="bold"/>
    </style:style>
    <style:style style:name="P5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0pt"/>
    </style:style>
    <style:style style:name="P60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6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6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6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6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660000" style:font-name="Arial Narrow" fo:font-size="26pt" fo:font-weight="bold"/>
    </style:style>
    <style:style style:name="P65" style:family="paragraph" style:parent-style-name="Text_20_body">
      <style:paragraph-properties fo:margin-top="0cm" fo:margin-bottom="0.423cm"/>
    </style:style>
    <style:style style:name="P66" style:family="paragraph" style:parent-style-name="Text_20_body">
      <style:paragraph-properties fo:margin-top="0cm" fo:margin-bottom="0cm"/>
      <style:text-properties fo:color="#000000"/>
    </style:style>
    <style:style style:name="P67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68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7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7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7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7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4pt" fo:font-weight="bold"/>
    </style:style>
    <style:style style:name="P7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3.5pt" fo:font-weight="bold"/>
    </style:style>
    <style:style style:name="P7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7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80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81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82" style:family="paragraph" style:parent-style-name="Text_20_body">
      <style:paragraph-properties fo:margin-left="0.635cm" fo:margin-right="0cm" fo:margin-top="0cm" fo:margin-bottom="0.282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13.5pt" fo:font-weight="bold"/>
    </style:style>
    <style:style style:name="T4" style:family="text">
      <style:text-properties style:font-name="Arial Narrow" fo:font-size="18pt" fo:font-weight="bold"/>
    </style:style>
    <style:style style:name="T5" style:family="text">
      <style:text-properties style:font-name="Arial Narrow" fo:font-size="8pt"/>
    </style:style>
    <style:style style:name="T6" style:family="text">
      <style:text-properties fo:color="#222222"/>
    </style:style>
    <style:style style:name="T7" style:family="text">
      <style:text-properties fo:color="#222222" style:font-name="Arial Narrow"/>
    </style:style>
    <style:style style:name="T8" style:family="text">
      <style:text-properties fo:color="#222222" style:font-name="Arial Narrow" fo:font-size="8pt" fo:font-weight="bold" fo:background-color="#ffffff"/>
    </style:style>
    <style:style style:name="T9" style:family="text">
      <style:text-properties fo:color="#222222" style:font-name="Arial Narrow" fo:font-weight="bold"/>
    </style:style>
    <style:style style:name="T10" style:family="text">
      <style:text-properties fo:color="#222222" style:font-name="Arial Narrow" fo:background-color="#ffffff"/>
    </style:style>
    <style:style style:name="T11" style:family="text">
      <style:text-properties fo:color="#222222" style:font-name="Arial Narrow" fo:language="en" fo:country="US"/>
    </style:style>
    <style:style style:name="T12" style:family="text">
      <style:text-properties fo:color="#222222" style:font-name="Arial Narrow" fo:font-size="10pt"/>
    </style:style>
    <style:style style:name="T13" style:family="text">
      <style:text-properties fo:color="#222222" style:font-name="Arial Narrow" fo:font-size="16pt" fo:font-weight="bold"/>
    </style:style>
    <style:style style:name="T14" style:family="text">
      <style:text-properties fo:color="#222222" style:font-name="Arial Narrow" fo:font-size="16pt" fo:language="en" fo:country="US" style:text-underline-style="solid" style:text-underline-width="auto" style:text-underline-color="font-color" fo:font-weight="bold"/>
    </style:style>
    <style:style style:name="T15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16" style:family="text">
      <style:text-properties fo:color="#222222" style:font-name="Arial Narrow" fo:font-size="13.5pt" fo:font-weight="bold"/>
    </style:style>
    <style:style style:name="T17" style:family="text">
      <style:text-properties fo:color="#222222" style:font-name="Arial Narrow" fo:font-size="20pt" fo:font-weight="bold"/>
    </style:style>
    <style:style style:name="T18" style:family="text">
      <style:text-properties fo:color="#222222" fo:font-weight="bold"/>
    </style:style>
    <style:style style:name="T19" style:family="text">
      <style:text-properties fo:color="#222222" fo:background-color="#ffffff"/>
    </style:style>
    <style:style style:name="T20" style:family="text">
      <style:text-properties fo:color="#222222" style:font-name="Arial1" fo:font-size="9.5pt"/>
    </style:style>
    <style:style style:name="T21" style:family="text">
      <style:text-properties fo:background-color="#ffffff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/>
    </style:style>
    <style:style style:name="T24" style:family="text">
      <style:text-properties fo:color="#000000" style:font-name="Arial Narrow" fo:language="en" fo:country="US"/>
    </style:style>
    <style:style style:name="T25" style:family="text">
      <style:text-properties fo:color="#000000" style:font-name="Arial Narrow" fo:language="en" fo:country="US" fo:font-style="italic"/>
    </style:style>
    <style:style style:name="T26" style:family="text">
      <style:text-properties fo:color="#000000" style:font-name="Arial Narrow" fo:font-size="20pt" fo:font-weight="bold"/>
    </style:style>
    <style:style style:name="T27" style:family="text">
      <style:text-properties fo:color="#000000" style:font-name="Arial Narrow" fo:font-size="10pt"/>
    </style:style>
    <style:style style:name="T28" style:family="text">
      <style:text-properties fo:color="#000000" style:font-name="Arial Narrow" fo:font-size="10pt" fo:font-weight="bold"/>
    </style:style>
    <style:style style:name="T29" style:family="text">
      <style:text-properties fo:color="#000000" style:font-name="Arial Narrow" fo:font-size="10pt" style:text-underline-style="solid" style:text-underline-width="auto" style:text-underline-color="font-color"/>
    </style:style>
    <style:style style:name="T30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31" style:family="text">
      <style:text-properties fo:color="#000000" style:font-name="Arial Narrow" fo:font-size="18pt" fo:font-weight="bold"/>
    </style:style>
    <style:style style:name="T32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33" style:family="text">
      <style:text-properties fo:color="#000000" style:font-name="Arial Narrow" fo:font-weight="bold"/>
    </style:style>
    <style:style style:name="T34" style:family="text">
      <style:text-properties fo:color="#000000" style:font-name="Arial Narrow" fo:font-weight="bold" fo:background-color="#ffffff"/>
    </style:style>
    <style:style style:name="T35" style:family="text">
      <style:text-properties fo:color="#000000" style:font-name="Arial Narrow" fo:font-size="13.5pt" fo:font-weight="bold"/>
    </style:style>
    <style:style style:name="T36" style:family="text">
      <style:text-properties fo:color="#000000" style:text-line-through-style="none" style:font-name="Arial Narrow" fo:font-size="10pt" style:text-underline-style="none" style:text-blinking="false"/>
    </style:style>
    <style:style style:name="T37" style:family="text">
      <style:text-properties fo:color="#000000" style:font-name="Helvetica" fo:font-weight="bold"/>
    </style:style>
    <style:style style:name="T38" style:family="text">
      <style:text-properties fo:color="#000000" style:font-name="Helvetica" fo:font-size="10.5pt" fo:font-weight="bold"/>
    </style:style>
    <style:style style:name="T39" style:family="text">
      <style:text-properties fo:color="#1155cc" style:font-name="Arial Narrow" fo:language="en" fo:country="US"/>
    </style:style>
    <style:style style:name="T40" style:family="text">
      <style:text-properties fo:color="#1155cc" style:font-name="Arial Narrow" fo:font-size="10pt"/>
    </style:style>
    <style:style style:name="T41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42" style:family="text">
      <style:text-properties fo:color="#1155cc" style:font-name="Arial Narrow" fo:font-size="10pt" style:text-underline-style="solid" style:text-underline-width="auto" style:text-underline-color="font-color" fo:font-weight="bold"/>
    </style:style>
    <style:style style:name="T43" style:family="text">
      <style:text-properties fo:color="#1155cc" style:font-name="Arial Narrow" fo:font-size="10pt" fo:font-weight="bold"/>
    </style:style>
    <style:style style:name="T44" style:family="text">
      <style:text-properties fo:color="#1155cc" style:font-name="Arial1" fo:font-size="6.5pt"/>
    </style:style>
    <style:style style:name="T45" style:family="text">
      <style:text-properties fo:font-weight="bold"/>
    </style:style>
    <style:style style:name="T46" style:family="text">
      <style:text-properties fo:font-weight="bold" fo:background-color="#ffffff"/>
    </style:style>
    <style:style style:name="T47" style:family="text">
      <style:text-properties fo:color="#c00000" style:font-name="Arial Narrow" fo:font-size="33pt" fo:font-weight="bold"/>
    </style:style>
    <style:style style:name="T48" style:family="text">
      <style:text-properties fo:font-style="italic"/>
    </style:style>
    <style:style style:name="T49" style:family="text">
      <style:text-properties style:font-name="Helvetica" fo:font-size="11pt" fo:font-weight="bold"/>
    </style:style>
    <style:style style:name="T50" style:family="text">
      <style:text-properties fo:font-variant="normal" fo:text-transform="none" fo:color="#000000" style:font-name="Arial Narrow" fo:language="en" fo:country="US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Strong_20_Emphasis"><text:span text:style-name="T15">COMUNE DI SAN CASCIANO IN VAL DI PESA</text:span></text:span></text:p>
      <text:p text:style-name="P77">Ufficio Stampa Associato del Chianti fiorentino</text:p>
      <text:p text:style-name="P75"> </text:p>
      <text:p text:style-name="P67">Quattordici danzatori balleranno domani sul palcoscenico del Teatro Niccolini di San Casciano</text:p>
      <text:p text:style-name="P68">Danza contemporanea al Niccolini. In scena l’ultimo lavoro di Julie Ann Anzilotti </text:p>
      <text:p text:style-name="P66">“<text:span text:style-name="T4">Per silenzi e frastuono” è la produzione siglata dalla Compagnia Xe in collaborazione con la Civica Scuola di Teatro Paolo Grassi di Milano</text:span></text:p>
      <text:p text:style-name="P25"> </text:p>
      <text:p text:style-name="P21">SAN CASCIANO, 16 febbraio 2018. La danza è protagonista al Teatro Niccolini di San Casciano. Domani, sabato 17 febbraio alle ore 21, nell’ambito della stagione in abbonamento diretta e sostenuta da Fondazione Toscana Spettacolo e dal Comune, il palcoscenico chiantigiano ospiterà “Per silenzi e frastuono 2° movimento” con la partitura coreografica di Julie Ann Anzilotti e Paola Bedoni.</text:p>
      <text:p text:style-name="P21">La <text:span text:style-name="T6">produzione, firmata dalla Compagnia Xe, MiBACT, Regione Toscana, Comune di San Casciano, è realizzata grazie alla collaborazione della </text:span><text:span text:style-name="T18">Civica Scuola di Teatro Paolo Grassi – Milano</text:span><text:span text:style-name="T19">. </text:span><text:span text:style-name="T6">Il corpo indaga il silenzio attraverso i ritmi e le immagini che lo evocano. Rigore e tensione nell’ascolto sbocciano in bagliori di frastuono, partiture sincopate e brevi, rombo sotterraneo di una quiete sospesa. Il lavoro di Julie Ann Anzilotti e Paola Bedoni è focalizzato sul silenzio e sui ritmi di stati d’animo che il silenzio fa affiorare, sui suoni che il corpo compie danzando creando un vero e proprio tappeto sonoro, un unico brano musicale incisivo e totalizzante.</text:span></text:p>
      <text:p text:style-name="P24"><text:span text:style-name="T7">Lo spettacolo vede in scena quattordici giovani danzatori dalla </text:span><text:span text:style-name="T1">prorompente</text:span><text:span text:style-name="T7"> forza espressiva. </text:span><text:span text:style-name="T10">In scena ci sono </text:span><text:span text:style-name="T7">Livia Bartolucci, Marina Bertoni, Alice Corio, Alessandra Cozzi, Elisabetta Da Rold, Agnese Gabrielli, Nicolò Giorgini, Gianmaria Girotto, Simone Mazzanti, Camilla Neri, Angelica Perelli, Francesca Rinaldi, Pablo Ezequiel Rizzo, Bruna Romano. I costumi sono di Enza Bianchini e Nunzia Lazzaro, mentre le luci sono curate da Andrea Margarolo. La compagnia di teatro danza Xe è diretta da Julie Ann Anzilotti.</text:span></text:p>
      <text:p text:style-name="P53">FOTO</text:p>
      <text:p text:style-name="P41"><text:a xlink:type="simple" xlink:href="https://we.tl/1fjVnktZu" office:target-frame-name="_blank" xlink:show="new"><text:span text:style-name="T44">https://we.tl/1fjVnktZu</text:span></text:a></text:p>
      <text:p text:style-name="P12">Info e Preno: ufficio del Teatro tel. 055 8256388.</text:p>
      <text:p text:style-name="P34">Per immagini e contatti:</text:p>
      <text:p text:style-name="P49">Cinzia Dugo</text:p>
      <text:p text:style-name="P44">Ufficio Stampa Associato del Chianti Fiorentino</text:p>
      <text:p text:style-name="P44">Comuni di Barberino Val d'Elsa, Greve in Chianti, San Casciano Val di Pesa, Tavarnelle Val di Pesa</text:p>
      <text:p text:style-name="P54"><text:span text:style-name="T11">cell. </text:span><text:a xlink:type="simple" xlink:href="tel:+39%20335%20160%201893" office:target-frame-name="_blank" xlink:show="new"><text:span text:style-name="T39">+ 39 335 1601893</text:span></text:a></text:p>
      <text:p text:style-name="P54"><text:span text:style-name="T11">mailto: </text:span><text:a xlink:type="simple" xlink:href="mailto:cinziadugo@gmail.com" office:target-frame-name="_blank" xlink:show="new"><text:span text:style-name="T39">cinziadugo@gmail.com</text:span></text:a></text:p>
      <text:p text:style-name="P31"> 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2:10:45.47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2" meta:word-count="347" meta:character-count="2278"/>
  </office:meta>
</office:document-meta>
</file>